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/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/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/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/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/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9" style:parent-style-name="Standard" style:family="paragraph"/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/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/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/>
    <style:style style:name="T4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2020 Coxsackie Farmers Market Rules and Regulations</text:span></text:p>
      <text:p text:style-name="P3"/>
      <text:list text:style-name="WWNum2">
        <text:list-item>
          <text:p text:style-name="P4"><text:span text:style-name="T5">We will reopen at the Coxsackie Riverside Park and will keep that location if</text:span></text:p>
        </text:list-item>
      </text:list>
      <text:p text:style-name="P6"><text:span text:style-name="T7">all guidelines set in place are followed and congregating does not occur.</text:span></text:p>
      <text:p text:style-name="P8"/>
      <text:list text:style-name="WWNum2" text:continue-numbering="true">
        <text:list-item>
          <text:p text:style-name="P9"><text:span text:style-name="T10">There will be no music or<text:s/></text:span><text:span text:style-name="T11">events and no tables or sitting areas. Congregating</text:span></text:p>
        </text:list-item>
      </text:list>
      <text:p text:style-name="P12"><text:span text:style-name="T13">will not be permitted. Customers must move through the market swiftly and</text:span></text:p>
      <text:p text:style-name="P14"><text:span text:style-name="T15">leave when they are finished shopping.</text:span></text:p>
      <text:p text:style-name="P16"/>
      <text:list text:style-name="WWNum2" text:continue-numbering="true">
        <text:list-item>
          <text:p text:style-name="P17"><text:span text:style-name="T18">The first half hour will be dedicated to priority shoppers; people over 60,</text:span></text:p>
        </text:list-item>
      </text:list>
      <text:p text:style-name="P19"><text:span text:style-name="T20">pregnant or im</text:span><text:span text:style-name="T21">munocompromised.</text:span></text:p>
      <text:p text:style-name="P22"/>
      <text:list text:style-name="WWNum2" text:continue-numbering="true">
        <text:list-item>
          <text:p text:style-name="P23"><text:span text:style-name="T24">Everyone in attendance must wear masks to be at the market.</text:span></text:p>
        </text:list-item>
      </text:list>
      <text:p text:style-name="P25"/>
      <text:list text:style-name="WWNum2" text:continue-numbering="true">
        <text:list-item>
          <text:p text:style-name="P26"><text:span text:style-name="T27">Wash stations and hand sanitizer will be available throughout the market.</text:span></text:p>
        </text:list-item>
      </text:list>
      <text:p text:style-name="P28"/>
      <text:list text:style-name="WWNum2" text:continue-numbering="true">
        <text:list-item>
          <text:p text:style-name="P29"><text:span text:style-name="T30">All vendors will wear masks and gloves and use hand sanitizer.</text:span></text:p>
        </text:list-item>
      </text:list>
      <text:p text:style-name="P31"/>
      <text:list text:style-name="WWNum2" text:continue-numbering="true">
        <text:list-item>
          <text:p text:style-name="P32"><text:span text:style-name="T33">Products will be<text:s/></text:span><text:span text:style-name="T34">pre-packaged when at all possible. Customers will not</text:span></text:p>
        </text:list-item>
      </text:list>
      <text:p text:style-name="P35"><text:span text:style-name="T36">handle food until their purchase is complete.</text:span></text:p>
      <text:p text:style-name="P37"/>
      <text:list text:style-name="WWNum2" text:continue-numbering="true">
        <text:list-item>
          <text:p text:style-name="P38"><text:span text:style-name="T39">Beverages and prepared food will not be available for consumption on site.</text:span></text:p>
        </text:list-item>
      </text:list>
      <text:p text:style-name="P40"/>
      <text:list text:style-name="WWNum1">
        <text:list-item>
          <text:p text:style-name="P41"><text:span text:style-name="T42">It is encourage for one member per household to attend the marke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ikki Bereznak - Village of Coxsackie</dc:creator>
    <meta:creation-date>2020-05-29T12:35:00Z</meta:creation-date>
    <dc:date>2020-05-29T12:35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44" meta:character-count="966" meta:row-count="6" meta:non-whitespace-character-count="823"/>
  </office:meta>
</office:document-meta>
</file>